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3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6" style:parent-style-name="預設段落字型" style:family="text">
      <style:text-properties style:font-name-asian="標楷體" fo:letter-spacing="0.0013in" style:text-scale="85%" style:letter-kerning="false" fo:font-size="20pt" style:font-size-asian="20pt"/>
    </style:style>
    <style:style style:name="T7" style:parent-style-name="預設段落字型" style:family="text">
      <style:text-properties style:font-name-asian="標楷體" fo:letter-spacing="0.0034in" style:text-scale="85%" style:letter-kerning="false" fo:font-size="20pt" style:font-size-asian="20pt"/>
    </style:style>
    <style:style style:name="T8" style:parent-style-name="預設段落字型" style:family="text">
      <style:text-properties style:font-name-asian="標楷體" fo:letter-spacing="0.0034in" style:text-scale="85%" style:letter-kerning="false" fo:font-size="20pt" style:font-size-asian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letter-spacing="0.0034in" style:text-scale="85%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8944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3.9805in"/>
    </style:style>
    <style:style style:name="Table19" style:family="table">
      <style:table-properties style:width="6.3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4" style:family="table-row">
      <style:table-row-properties style:min-row-height="0.4in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3" style:family="table-row">
      <style:table-row-properties style:min-row-height="0.3666in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2" style:family="table-row">
      <style:table-row-properties style:min-row-height="0.3819in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0" style:family="table-row">
      <style:table-row-properties style:min-row-height="0.3819in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-0.375in">
        <style:tab-stops/>
      </style:paragraph-properties>
      <style:text-properties style:font-name-asian="華康儷粗宋" fo:font-size="14pt" style:font-size-asian="14pt"/>
    </style:style>
    <style:style style:name="P95" style:parent-style-name="內文" style:family="paragraph">
      <style:paragraph-properties fo:margin-left="-0.375in">
        <style:tab-stops/>
      </style:paragraph-properties>
      <style:text-properties style:font-name-asian="華康儷粗宋" fo:font-size="14pt" style:font-size-asian="14pt"/>
    </style:style>
    <style:style style:name="P96" style:parent-style-name="內文" style:family="paragraph">
      <style:paragraph-properties fo:margin-left="-0.375in">
        <style:tab-stops/>
      </style:paragraph-properties>
      <style:text-properties style:font-name-asian="華康儷粗宋" fo:font-size="14pt" style:font-size-asian="14pt"/>
    </style:style>
    <style:style style:name="P97" style:parent-style-name="內文" style:family="paragraph">
      <style:paragraph-properties fo:margin-left="-0.375in">
        <style:tab-stops/>
      </style:paragraph-properties>
      <style:text-properties style:font-name-asian="華康儷粗宋" fo:font-size="14pt" style:font-size-asian="14pt"/>
    </style:style>
  </office:automatic-styles>
  <office:body>
    <office:text text:use-soft-page-breaks="true">
      <text:p text:style-name="P1"><text:span text:style-name="T2">國立臺北藝術大學</text:span><text:span text:style-name="T3"><text:s/></text:span><text:span text:style-name="T4">文化資源學院</text:span><text:span text:style-name="T5"><text:s text:c="2"/></text:span><text:span text:style-name="T6">藝術行政與管理研究</text:span><text:span text:style-name="T7">所</text:span><text:span text:style-name="T8"><text:s/></text:span></text:p>
      <text:p text:style-name="P9"><text:span text:style-name="T10">領導與決策高階經理人藝術碩士在職專班</text:span><text:span text:style-name="T11"><text:line-break/></text:span><text:span text:style-name="T12">論</text:span><text:span text:style-name="T13">文</text:span><text:span text:style-name="T14">綱</text:span><text:span text:style-name="T15">要</text:span><text:span text:style-name="T16">發表</text:span><text:span text:style-name="T17">流程</text:span></text:p>
      <text:p text:style-name="P18">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程序</text:p>
          </table:table-cell>
          <table:table-cell table:style-name="TableCell27">
            <text:p text:style-name="P28">流程</text:p>
          </table:table-cell>
          <table:table-cell table:style-name="TableCell29">
            <text:p text:style-name="P30">時間</text:p>
            <text:p text:style-name="P31">（分鐘）</text:p>
          </table:table-cell>
          <table:table-cell table:style-name="TableCell32">
            <text:p text:style-name="P33">說明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>發表人報告</text:p>
          </table:table-cell>
          <table:table-cell table:style-name="TableCell39">
            <text:p text:style-name="P40">15’</text:p>
          </table:table-cell>
          <table:table-cell table:style-name="TableCell41">
            <text:p text:style-name="P42">1、研究生針對論文作口頭報告,可使用各種輔助用具</text:p>
            <text:p text:style-name="P43">2、襄試人員協助控制時間</text:p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>
            <text:p text:style-name="P48">老師評論</text:p>
          </table:table-cell>
          <table:table-cell table:style-name="TableCell49">
            <text:p text:style-name="P50">10’</text:p>
          </table:table-cell>
          <table:table-cell table:style-name="TableCell51">
            <text:p text:style-name="P52">每位老師給予同學意見〈每人約五分鐘〉</text:p>
          </table:table-cell>
        </table:table-row>
        <table:table-row table:style-name="TableRow53">
          <table:table-cell table:style-name="TableCell54">
            <text:p text:style-name="P55">三</text:p>
          </table:table-cell>
          <table:table-cell table:style-name="TableCell56">
            <text:p text:style-name="P57">同學提問</text:p>
          </table:table-cell>
          <table:table-cell table:style-name="TableCell58">
            <text:p text:style-name="P59">2’</text:p>
          </table:table-cell>
          <table:table-cell table:style-name="TableCell60">
            <text:p text:style-name="P61">同學提問（每人提問約一分鐘）</text:p>
          </table:table-cell>
        </table:table-row>
        <table:table-row table:style-name="TableRow62">
          <table:table-cell table:style-name="TableCell63">
            <text:p text:style-name="P64">四</text:p>
          </table:table-cell>
          <table:table-cell table:style-name="TableCell65">
            <text:p text:style-name="P66">發表人答辯</text:p>
          </table:table-cell>
          <table:table-cell table:style-name="TableCell67">
            <text:p text:style-name="P68">3’</text:p>
          </table:table-cell>
          <table:table-cell table:style-name="TableCell69">
            <text:p text:style-name="P70">發表人統整問題答辯</text:p>
          </table:table-cell>
        </table:table-row>
        <table:table-row table:style-name="TableRow71">
          <table:table-cell table:style-name="TableCell72">
            <text:p text:style-name="P73">五</text:p>
          </table:table-cell>
          <table:table-cell table:style-name="TableCell74">
            <text:p text:style-name="P75">評審會議</text:p>
          </table:table-cell>
          <table:table-cell table:style-name="TableCell76">
            <text:p text:style-name="P77">5’</text:p>
          </table:table-cell>
          <table:table-cell table:style-name="TableCell78">
            <text:p text:style-name="P79">研究生依指示離場，評審填寫審查表</text:p>
          </table:table-cell>
        </table:table-row>
        <table:table-row table:style-name="TableRow80">
          <table:table-cell table:style-name="TableCell81">
            <text:p text:style-name="P82">六</text:p>
          </table:table-cell>
          <table:table-cell table:style-name="TableCell83">
            <text:p text:style-name="P84">宣布結果</text:p>
          </table:table-cell>
          <table:table-cell table:style-name="TableCell85">
            <text:p text:style-name="P86">3’</text:p>
          </table:table-cell>
          <table:table-cell table:style-name="TableCell87">
            <text:p text:style-name="P88">研究生進場，評審宣布結果</text:p>
          </table:table-cell>
        </table:table-row>
      </table:table>
      <text:p text:style-name="P89">每位發表人約40分鐘。</text:p>
      <text:p text:style-name="P90"/>
      <text:p text:style-name="P91">鈴聲提醒</text:p>
      <text:p text:style-name="P92">倒數兩分鐘 <text:s/>按鈴一短聲</text:p>
      <text:p text:style-name="P93">時間到 <text:s text:c="5"/>按鈴二短聲</text:p>
      <text:p text:style-name="內文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1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藝術管理與行政研究所學位考試流程</dc:title>
    <dc:description/>
    <dc:subject/>
    <meta:initial-creator>The Graduate School of A.M.M</meta:initial-creator>
    <dc:creator>USER</dc:creator>
    <meta:creation-date>2026-04-08T07:18:00Z</meta:creation-date>
    <dc:date>2026-04-08T07:18:00Z</dc:date>
    <meta:print-date>2002-07-30T01:24:00Z</meta:print-date>
    <meta:template xlink:href="Normal" xlink:type="simple"/>
    <meta:editing-cycles>2</meta:editing-cycles>
    <meta:editing-duration>PT60S</meta:editing-duration>
    <meta:user-defined meta:name="_EmailSubject">論鋼發表流程</meta:user-defined>
    <meta:user-defined meta:name="_AuthorEmail">mam@mam.tnua.edu.tw</meta:user-defined>
    <meta:user-defined meta:name="_AuthorEmailDisplayName">藝管所</meta:user-defined>
    <meta:user-defined meta:name="_ReviewingToolsShownOnce"/>
    <meta:document-statistic meta:page-count="1" meta:paragraph-count="1" meta:word-count="46" meta:character-count="309" meta:row-count="2" meta:non-whitespace-character-count="264"/>
  </office:meta>
</office:document-meta>
</file>