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TableColumn12" style:family="table-column">
      <style:table-column-properties style:column-width="1.8715in"/>
    </style:style>
    <style:style style:name="TableColumn13" style:family="table-column">
      <style:table-column-properties style:column-width="4.8145in"/>
    </style:style>
    <style:style style:name="Table11" style:family="table">
      <style:table-properties style:width="6.6861in" fo:margin-left="0in" table:align="center"/>
    </style:style>
    <style:style style:name="TableRow14" style:family="table-row">
      <style:table-row-properties style:min-row-height="0.6993in"/>
    </style:style>
    <style:style style:name="TableCell1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7409in"/>
    </style:style>
    <style:style style:name="TableCell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1.0222in"/>
    </style:style>
    <style:style style:name="TableCell2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2060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1.3138in"/>
    </style:style>
    <style:style style:name="TableCell3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臺北藝術大學<text:s/>文化資源學院</text:p>
      <text:p text:style-name="P3"><text:span text:style-name="T4">藝術行政與管理研究所</text:span></text:p>
      <text:p text:style-name="P5"><text:span text:style-name="T6">碩士學位考試委員會審定書</text:span></text:p>
      <text:p text:style-name="P7"><text:span text:style-name="T8">領取同意表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研究生姓名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研究生學號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論文</text:span><text:span text:style-name="T30">/</text:span><text:span text:style-name="T31">專業實務報告</text:span><text:span text:style-name="T32"><text:line-break/></text:span><text:span text:style-name="T33">題目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指導教授簽</text:span><text:span text:style-name="T40">名</text:span></text:p>
          </table:table-cell>
          <table:table-cell table:style-name="TableCell41">
            <text:p text:style-name="內文"><text:span text:style-name="T42">□</text:span><text:span text:style-name="T43">確認本論文</text:span><text:span text:style-name="T44">/</text:span><text:span text:style-name="T45">專業</text:span><text:span text:style-name="T46">實務報告</text:span><text:span text:style-name="T47">已修改完畢。</text:span></text:p>
          </table:table-cell>
        </table:table-row>
      </table:table>
      <text:p text:style-name="P48"/>
      <text:p text:style-name="P49">※<text:s/>請指導教授簽名同意領取後，可email/親繳至藝管所所辦。</text:p>
      <text:p text:style-name="內文"><text:span text:style-name="T50">E-mail:<text:s/></text:span><text:span text:style-name="T51">mam@mam.tnua.edu.tw</text:span><text:span text:style-name="T52"><text:s/></text:span><text:span text:style-name="T53">或</text:span><text:a xlink:href="mailto:rina@iec.tnua.edu.tw" office:target-frame-name="_top" xlink:show="replace"><text:span text:style-name="T54">ytwang@rd.tnua.edu.tw</text:span></text:a><text:span text:style-name="T55"><text:s/></text:span><text:span text:style-name="T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0.05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藝術大學文化資源學院藝術行政與管理研究所</dc:title>
    <dc:description/>
    <dc:subject/>
    <meta:initial-creator>藝管所藝管所</meta:initial-creator>
    <dc:creator>Microsoft Office User</dc:creator>
    <meta:creation-date>2025-06-26T05:10:00Z</meta:creation-date>
    <dc:date>2025-06-26T05:10:00Z</dc: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