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7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8" style:parent-style-name="預設段落字型" style:family="text">
      <style:text-properties style:font-name-asian="標楷體" fo:letter-spacing="0.0013in" style:text-scale="72%" style:letter-kerning="false" fo:font-size="20pt" style:font-size-asian="20pt"/>
    </style:style>
    <style:style style:name="T9" style:parent-style-name="預設段落字型" style:family="text">
      <style:text-properties style:font-name-asian="標楷體" fo:letter-spacing="0.0034in" style:text-scale="72%" style:letter-kerning="false" fo:font-size="20pt" style:font-size-asian="20pt"/>
    </style:style>
    <style:style style:name="P10" style:parent-style-name="內文" style:family="paragraph">
      <style:paragraph-properties fo:text-align="center" fo:line-height="0.2777in"/>
      <style:text-properties style:font-name-asian="標楷體" style:letter-kerning="false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-asian="標楷體" style:letter-kerning="false"/>
    </style:style>
    <style:style style:name="TableColumn13" style:family="table-column">
      <style:table-column-properties style:column-width="1.1451in"/>
    </style:style>
    <style:style style:name="TableColumn14" style:family="table-column">
      <style:table-column-properties style:column-width="1.6604in"/>
    </style:style>
    <style:style style:name="TableColumn15" style:family="table-column">
      <style:table-column-properties style:column-width="0.6013in"/>
    </style:style>
    <style:style style:name="TableColumn16" style:family="table-column">
      <style:table-column-properties style:column-width="0.5375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1.5277in"/>
    </style:style>
    <style:style style:name="Table12" style:family="table">
      <style:table-properties style:width="6.1076in" fo:margin-left="0.0194in" table:align="left"/>
    </style:style>
    <style:style style:name="TableRow20" style:family="table-row">
      <style:table-row-properties style:min-row-height="0.2625in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33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3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Row36" style:family="table-row">
      <style:table-row-properties style:min-row-height="0.334in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Default" style:list-style-name="LFO5" style:family="paragraph">
      <style:text-properties style:font-name-complex="Times New Roman" style:use-window-font-color="true" fo:font-size="13pt" style:font-size-asian="13pt" style:font-size-complex="13pt"/>
    </style:style>
    <style:style style:name="P42" style:parent-style-name="Default" style:list-style-name="LFO5" style:family="paragraph"/>
    <style:style style:name="T43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2" style:family="table-row">
      <style:table-row-properties style:min-row-height="0.334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6618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text-transform="uppercase" fo:font-size="13pt" style:font-size-asian="13pt" style:font-size-complex="13pt"/>
    </style:style>
    <style:style style:name="T6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6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8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9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text-transform="uppercase" fo:font-size="13pt" style:font-size-asian="13pt" style:font-size-complex="13pt"/>
    </style:style>
    <style:style style:name="TableRow90" style:family="table-row">
      <style:table-row-properties style:min-row-height="0.2847in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298in" fo:keep-together="always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2347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13" style:family="table-row">
      <style:table-row-properties style:min-row-height="0.2347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text-transform="uppercase" fo:font-size="13pt" style:font-size-asian="13pt" style:font-size-complex="13pt"/>
    </style:style>
    <style:style style:name="T119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0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21" style:parent-style-name="內文" style:family="paragraph">
      <style:paragraph-properties fo:text-align="justify" fo:text-indent="0.1888in"/>
    </style:style>
    <style:style style:name="T122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23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4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26" style:parent-style-name="內文" style:family="paragraph">
      <style:paragraph-properties fo:text-align="justify" fo:text-indent="0.1888in"/>
    </style:style>
    <style:style style:name="T127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28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 fo:text-transform="uppercase" fo:font-size="13pt" style:font-size-asian="13pt" style:font-size-complex="13pt"/>
    </style:style>
    <style:style style:name="T13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ableRow146" style:family="table-row">
      <style:table-row-properties style:min-row-height="0.4041in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 fo:color="#808080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 fo:margin-left="0.4916in" fo:text-indent="-0.3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0.5881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6666in" fo:text-indent="-0.27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6666in" fo:text-indent="-0.5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text-transform="uppercase"/>
    </style:style>
    <style:style style:name="T193" style:parent-style-name="預設段落字型" style:family="text">
      <style:text-properties style:font-name="標楷體" style:font-name-asian="標楷體" fo:text-transform="uppercase"/>
    </style:style>
    <style:style style:name="T194" style:parent-style-name="預設段落字型" style:family="text">
      <style:text-properties style:font-name="標楷體" style:font-name-asian="標楷體" fo:text-transform="upperca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6666in" fo:text-indent="-0.5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line-height="200%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藝術大學</text:span><text:span text:style-name="T5"><text:s/></text:span><text:span text:style-name="T6">文化資源學院</text:span><text:span text:style-name="T7"><text:s text:c="2"/></text:span><text:span text:style-name="T8">藝術行政與管理研究</text:span><text:span text:style-name="T9">所</text:span></text:p>
      <text:p text:style-name="P10">畢業論文／畢業製作專業實務報告<text:line-break/><text:s/>綱要發表申請表</text:p>
      <text:p text:style-name="P11">申請日期：<text:s/><text:s/><text:s text:c="2"/>年<text:s text:c="3"/>月<text:s/>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>
            <text:p text:style-name="P24"><text:span text:style-name="T25">（請簽名）</text:span></text:p>
          </table:table-cell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□</text:span><text:span text:style-name="T33">一般生</text:span><text:span text:style-name="T34">□</text:span><text:span text:style-name="T35">在職生</text:span></text:p>
          </table:table-cell>
        </table:table-row>
        <table:table-row table:style-name="TableRow36">
          <table:table-cell table:style-name="TableCell37">
            <text:p text:style-name="P38"><text:span text:style-name="T39">類型</text:span></text:p>
          </table:table-cell>
          <table:table-cell table:style-name="TableCell40" table:number-columns-spanned="6">
            <text:list text:style-name="LFO5" text:continue-numbering="true">
              <text:list-item>
                <text:p text:style-name="P41">論文</text:p>
              </text:list-item>
              <text:list-item>
                <text:p text:style-name="P42"><text:span text:style-name="T43">展演製作實踐（製作主體預計發生日</text:span><text:span text:style-name="T44">：</text:span><text:span text:style-name="T45"><text:s text:c="3"/>年 <text:s text:c="2"/>月 <text:s text:c="2"/>日</text:span><text:span text:style-name="T46">）</text:span></text:p>
              </text:list-item>
            </text:list>
            <text:p text:style-name="內文"><text:span text:style-name="T47">□<text:s/></text:span><text:span text:style-name="T48">產學實務計畫</text:span><text:span text:style-name="T49">（</text:span><text:span text:style-name="T50">需已</text:span><text:span text:style-name="T51">完成試行階段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題目</text:p>
          </table:table-cell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綱要是否為</text:p>
            <text:p text:style-name="P61">再審</text:p>
          </table:table-cell>
          <table:table-cell table:style-name="TableCell62" table:number-columns-spanned="6">
            <text:p text:style-name="內文"><text:span text:style-name="T63">□</text:span><text:span text:style-name="T64">是</text:span></text:p>
            <text:p text:style-name="內文"><text:span text:style-name="T65">1.<text:s/></text:span><text:span text:style-name="T66">前次</text:span><text:span text:style-name="T67">綱</text:span><text:span text:style-name="T68">要</text:span><text:span text:style-name="T69">申請學期：</text:span><text:span text:style-name="T70"><text:s text:c="10"/></text:span><text:span text:style-name="T71">學年第</text:span><text:span text:style-name="T72"><text:s text:c="7"/></text:span><text:span text:style-name="T73">學期</text:span></text:p>
            <text:p text:style-name="內文"><text:span text:style-name="T74">2.<text:s/></text:span><text:span text:style-name="T75">審查委員：</text:span><text:span text:style-name="T76"><text:s text:c="9"/></text:span><text:span text:style-name="T77">老師、</text:span><text:span text:style-name="T78"><text:s text:c="9"/></text:span><text:span text:style-name="T79">老師</text:span></text:p>
            <text:p text:style-name="內文"><text:span text:style-name="T80">3.<text:s/></text:span><text:span text:style-name="T81">前次</text:span><text:span text:style-name="T82">綱</text:span><text:span text:style-name="T83">要</text:span><text:span text:style-name="T84">題目：</text:span><text:span text:style-name="T85"><text:s text:c="31"/></text:span></text:p>
            <text:p text:style-name="內文"><text:span text:style-name="T86"><text:s text:c="47"/></text:span><text:span text:style-name="T87">。</text:span></text:p>
            <text:p text:style-name="內文"><text:span text:style-name="T88">□</text:span><text:span text:style-name="T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研究指導</text:p>
            <text:p text:style-name="P93">老師</text:p>
          </table:table-cell>
          <table:table-cell table:style-name="TableCell94" table:number-columns-spanned="3">
            <text:p text:style-name="P95">研究指導I：</text:p>
          </table:table-cell>
          <table:covered-table-cell/>
          <table:covered-table-cell/>
          <table:table-cell table:style-name="TableCell96" table:number-rows-spanned="2">
            <text:p text:style-name="P97">修課</text:p>
            <text:p text:style-name="P98">時間</text:p>
          </table:table-cell>
          <table:table-cell table:style-name="TableCell99" table:number-columns-spanned="2">
            <text:p text:style-name="P100"><text:s text:c="2"/>學年<text:s text:c="2"/><text:s/><text:s/>學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研究指導II：</text:p>
          </table: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<text:s text:c="2"/>學年<text:s text:c="2"/><text:s/><text:s/>學期</text:p>
          </table:table-cell>
          <table:covered-table-cell/>
        </table:table-row>
        <table:table-row table:style-name="TableRow108">
          <table:table-cell table:style-name="TableCell109">
            <text:p text:style-name="P110">已修畢學分數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論文比對資訊</text:p>
          </table:table-cell>
          <table:table-cell table:style-name="TableCell116" table:number-columns-spanned="6">
            <text:p text:style-name="P117"><text:span text:style-name="T118">●</text:span><text:span text:style-name="T119">已</text:span><text:span text:style-name="T120">完論文比對，系統名稱：</text:span></text:p>
            <text:p text:style-name="P121"><text:span text:style-name="T122">□</text:span><text:span text:style-name="T123">S</text:span><text:span text:style-name="T124">YMSKAN</text:span><text:span text:style-name="T125">華藝文獻相似度檢測服務。</text:span></text:p>
            <text:p text:style-name="P126"><text:span text:style-name="T127">□</text:span><text:span text:style-name="T128">其他</text:span><text:span text:style-name="T129">：</text:span><text:span text:style-name="T130"><text:s text:c="36"/></text:span><text:span text:style-name="T131"><text:s text:c="2"/></text:span><text:span text:style-name="T132">。</text:span></text:p>
            <text:p text:style-name="P133"><text:span text:style-name="T134">●</text:span><text:span text:style-name="T135">比對總相似度</text:span><text:span text:style-name="T136">：</text:span><text:span text:style-name="T137"><text:s text:c="8"/></text:span><text:span text:style-name="T138"><text:s text:c="3"/></text:span><text:span text:style-name="T139"><text:s/>%</text:span><text:span text:style-name="T140">（需≦20%）</text:span></text:p>
            <text:p text:style-name="P141"><text:span text:style-name="T142"><text:s text:c="2"/>最後比對日期</text:span><text:span text:style-name="T143">：</text:span><text:span text:style-name="T144"><text:s text:c="5"/>/ <text:s text:c="3"/>/ <text:s text:c="2"/></text:span><text:span text:style-name="T145">（距離繳交日期1週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指導教授</text:p>
            <text:p text:style-name="P149">同意發表</text:p>
          </table:table-cell>
          <table:table-cell table:style-name="TableCell150" table:number-columns-spanned="6">
            <text:p text:style-name="P151">（請簽名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備註:</text:p>
      <text:p text:style-name="P153"><text:span text:style-name="T154">一</text:span><text:span text:style-name="T155">、</text:span><text:span text:style-name="T156">本所研究生於修滿畢業必修課程達二分之一以上（含「研究指導I</text:span><text:span text:style-name="T157">」</text:span><text:span text:style-name="T158">課程），即可依下列規定申請學位論文</text:span><text:span text:style-name="T159">綱要</text:span><text:span text:style-name="T160">或畢業製作專業實務報告</text:span><text:span text:style-name="T161">綱要審查。</text:span></text:p>
      <text:p text:style-name="P162">(一)受理學位論文綱要審查申請(含再審申請)，於下列規定期間辦理：<text:line-break/><text:s text:c="2"/>1、第一梯次：每學期第四週星期一（含）前，<text:line-break/><text:s text:c="2"/>2、第二梯次：每學期第十一週星期一（含）前。</text:p>
      <text:p text:style-name="P163"><text:span text:style-name="T164">(二)申請畢業製作</text:span><text:span text:style-name="T165">之</text:span><text:span text:style-name="T166">展演製作實踐</text:span><text:span text:style-name="T167">綱要審查者，</text:span><text:span text:style-name="T168">應於製作主體預計發生首日之</text:span><text:span text:style-name="T169">60</text:span><text:span text:style-name="T170">日前提出申請，並於30日前通過綱要審查</text:span><text:span text:style-name="T171">。</text:span></text:p>
      <text:p text:style-name="P172"><text:span text:style-name="T173">(三) 申請畢業製作之</text:span><text:span text:style-name="T174">產學實務計畫</text:span><text:span text:style-name="T175">綱要審查者，需已完成試行階段。</text:span></text:p>
      <text:p text:style-name="P176"><text:span text:style-name="T177">二</text:span><text:span text:style-name="T178">、</text:span><text:span text:style-name="T179">申請者需繳</text:span><text:span text:style-name="T180">交申請表</text:span><text:span text:style-name="T181">、</text:span><text:span text:style-name="T182">綱要全文</text:span><text:span text:style-name="T183">紙本</text:span><text:span text:style-name="T184">4</text:span><text:span text:style-name="T185">份</text:span><text:span text:style-name="T186">（</text:span><text:span text:style-name="T187">並隨</text:span><text:span text:style-name="T188">附電子檔</text:span><text:span text:style-name="T189">1份</text:span><text:span text:style-name="T190">）</text:span><text:span text:style-name="T191">、</text:span><text:span text:style-name="T192">S</text:span><text:span text:style-name="T193">YMSKAN</text:span><text:span text:style-name="T194">華藝文獻相似度檢測報告內文第一頁</text:span><text:span text:style-name="T195">。</text:span></text:p>
      <text:p text:style-name="P196">三、如更換學位論文或畢業製作主體，須重新申請審查。</text:p>
      <text:p text:style-name="P197"/>
      <text:p text:style-name="P198"><text:span text:style-name="T199">承辦人：</text:span><text:span text:style-name="T200"><text:s text:c="26"/></text:span><text:span text:style-name="T201">收件日期：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text:span text:style-name="T208"><text:line-break/></text:span><text:span text:style-name="T209">所</text:span><text:span text:style-name="T210"><text:s text:c="2"/></text:span><text:span text:style-name="T211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25in" fo:margin-bottom="0.1972in" fo:margin-right="1.1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藝術大學藝術行政與管理研究所</dc:title>
    <dc:subject/>
    <meta:initial-creator>藝術行政與管理研究所</meta:initial-creator>
    <dc:creator>Microsoft Office User</dc:creator>
    <meta:creation-date>2025-06-26T05:12:00Z</meta:creation-date>
    <dc:date>2025-06-26T05:12:00Z</dc:date>
    <meta:print-date>2021-09-16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